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>
        <style:tab-stops>
          <style:tab-stop style:type="right" style:position="6.3in"/>
        </style:tab-stops>
      </style:paragraph-properties>
      <style:text-properties style:font-name-asian="Calibri" fo:font-size="10pt" style:font-size-asian="10pt" style:font-size-complex="10pt" fo:language="fi" fo:country="FI"/>
    </style:style>
    <style:style style:name="P2" style:parent-style-name="Normaallaad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Lõiguvaikefont" style:family="text">
      <style:text-properties fo:font-size="10pt" style:font-size-asian="10pt" fo:language="fi" fo:country="FI"/>
    </style:style>
    <style:style style:name="T4" style:parent-style-name="Lõiguvaikefont" style:family="text">
      <style:text-properties style:font-name-asian="Calibri" fo:font-weight="bold" style:font-weight-asian="bold" fo:font-size="10pt" style:font-size-asian="10pt" style:font-size-complex="10pt" fo:language="fi" fo:country="FI"/>
    </style:style>
    <style:style style:name="T5" style:parent-style-name="Lõiguvaikefont" style:family="text">
      <style:text-properties style:font-name-asian="Calibri" fo:font-weight="bold" style:font-weight-asian="bold" fo:font-size="10pt" style:font-size-asian="10pt" style:font-size-complex="10pt" fo:language="fi" fo:country="FI"/>
    </style:style>
    <style:style style:name="P6" style:parent-style-name="Normaallaad" style:family="paragraph">
      <style:paragraph-properties fo:text-align="end"/>
      <style:text-properties style:font-name-asian="Calibri" fo:font-weight="bold" style:font-weight-asian="bold" fo:font-size="10pt" style:font-size-asian="10pt" style:font-size-complex="10pt" fo:language="fi" fo:country="FI"/>
    </style:style>
    <style:style style:name="P7" style:parent-style-name="Normaallaad" style:family="paragraph">
      <style:paragraph-properties>
        <style:tab-stops>
          <style:tab-stop style:type="right" style:position="6.3in"/>
        </style:tab-stops>
      </style:paragraph-properties>
    </style:style>
    <style:style style:name="T8" style:parent-style-name="Lõiguvaikefont" style:family="text">
      <style:text-properties fo:font-size="10pt" style:font-size-asian="10pt" fo:language="fi" fo:country="FI"/>
    </style:style>
    <style:style style:name="T9" style:parent-style-name="Lõiguvaikefont" style:family="text">
      <style:text-properties style:font-name-asian="Calibri" fo:font-size="10pt" style:font-size-asian="10pt" style:font-size-complex="10pt" fo:language="fi" fo:country="FI"/>
    </style:style>
    <style:style style:name="P10" style:parent-style-name="Normaallaad" style:family="paragraph">
      <style:paragraph-properties fo:text-align="end"/>
      <style:text-properties style:font-name-asian="Calibri" fo:font-size="10pt" style:font-size-asian="10pt" style:font-size-complex="10pt" fo:language="fi" fo:country="FI"/>
    </style:style>
    <style:style style:name="P11" style:parent-style-name="Normaallaad" style:family="paragraph">
      <style:paragraph-properties>
        <style:tab-stops>
          <style:tab-stop style:type="right" style:position="6.3in"/>
        </style:tab-stops>
      </style:paragraph-properties>
    </style:style>
    <style:style style:name="T12" style:parent-style-name="Lõiguvaikefont" style:family="text">
      <style:text-properties fo:font-size="10pt" style:font-size-asian="10pt" fo:language="fi" fo:country="FI"/>
    </style:style>
    <style:style style:name="T13" style:parent-style-name="Lõiguvaikefont" style:family="text">
      <style:text-properties style:font-name-asian="Calibri" fo:font-size="10pt" style:font-size-asian="10pt" style:font-size-complex="10pt" fo:language="fi" fo:country="FI"/>
    </style:style>
    <style:style style:name="T14" style:parent-style-name="Lõiguvaikefont" style:family="text">
      <style:text-properties style:font-name-asian="Calibri" fo:font-size="10pt" style:font-size-asian="10pt" style:font-size-complex="10pt" fo:language="fi" fo:country="FI"/>
    </style:style>
    <style:style style:name="T15" style:parent-style-name="Lõiguvaikefont" style:family="text">
      <style:text-properties style:font-name-asian="Calibri" fo:font-size="10pt" style:font-size-asian="10pt" style:font-size-complex="10pt" fo:language="fi" fo:country="FI"/>
    </style:style>
    <style:style style:name="P16" style:parent-style-name="Normaallaad" style:family="paragraph">
      <style:paragraph-properties fo:text-align="end"/>
      <style:text-properties style:font-name-asian="Calibri" fo:font-size="10pt" style:font-size-asian="10pt" style:font-size-complex="10pt" fo:language="fi" fo:country="FI"/>
    </style:style>
    <style:style style:name="P17" style:parent-style-name="Normaallaad" style:family="paragraph">
      <style:paragraph-properties fo:text-align="justify" fo:margin-left="2.5in" fo:text-indent="0.5in">
        <style:tab-stops/>
      </style:paragraph-properties>
    </style:style>
    <style:style style:name="T18" style:parent-style-name="Lõiguvaikefont" style:family="text">
      <style:text-properties style:font-name-asian="Calibri" fo:font-size="10pt" style:font-size-asian="10pt" style:font-size-complex="10pt" fo:language="fi" fo:country="FI"/>
    </style:style>
    <style:style style:name="T19" style:parent-style-name="Lõiguvaikefont" style:family="text">
      <style:text-properties style:font-name-asian="Calibri" fo:font-size="10pt" style:font-size-asian="10pt" style:font-size-complex="10pt" fo:language="fi" fo:country="FI"/>
    </style:style>
    <style:style style:name="P20" style:parent-style-name="Pealkiri7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0pt" fo:language="fi" fo:country="FI"/>
    </style:style>
    <style:style style:name="P21" style:parent-style-name="Pealkiri7" style:family="paragraph">
      <style:paragraph-properties fo:text-align="center"/>
      <style:text-properties fo:font-size="12pt" style:font-size-asian="12pt" style:font-size-complex="10pt"/>
    </style:style>
    <style:style style:name="P22" style:parent-style-name="Pealkiri4" style:family="paragraph">
      <style:text-properties fo:font-size="12pt" style:font-size-asian="12pt" style:font-size-complex="10pt"/>
    </style:style>
    <style:style style:name="P23" style:parent-style-name="Normaallaad" style:family="paragraph">
      <style:paragraph-properties fo:text-align="justify"/>
      <style:text-properties fo:font-size="8pt" style:font-size-asian="8pt" style:font-size-complex="14pt"/>
    </style:style>
    <style:style style:name="P24" style:parent-style-name="Normaallaad" style:family="paragraph">
      <style:paragraph-properties fo:text-align="justify" fo:line-height="150%"/>
      <style:text-properties fo:font-weight="bold" style:font-weight-asian="bold" style:font-weight-complex="bold" style:font-size-complex="14pt"/>
    </style:style>
    <style:style style:name="P25" style:parent-style-name="Normaallaad" style:family="paragraph">
      <style:paragraph-properties fo:line-height="150%"/>
      <style:text-properties style:font-weight-complex="bold" style:font-size-complex="14pt"/>
    </style:style>
    <style:style style:name="P26" style:parent-style-name="Normaallaad" style:family="paragraph">
      <style:paragraph-properties fo:text-align="justify" fo:line-height="150%"/>
    </style:style>
    <style:style style:name="T27" style:parent-style-name="Lõiguvaikefont" style:family="text">
      <style:text-properties style:font-size-complex="14pt" style:language-asian="et" style:country-asian="EE"/>
    </style:style>
    <style:style style:name="T28" style:parent-style-name="Lõiguvaikefont" style:family="text">
      <style:text-properties fo:font-size="8pt" style:font-size-asian="8pt" style:font-size-complex="14pt" style:language-asian="et" style:country-asian="EE"/>
    </style:style>
    <style:style style:name="T29" style:parent-style-name="Lõiguvaikefont" style:family="text">
      <style:text-properties style:font-size-complex="14pt" style:language-asian="et" style:country-asian="EE"/>
    </style:style>
    <style:style style:name="T30" style:parent-style-name="Lõiguvaikefont" style:family="text">
      <style:text-properties style:font-size-complex="14pt" style:language-asian="et" style:country-asian="EE"/>
    </style:style>
    <style:style style:name="T31" style:parent-style-name="Lõiguvaikefont" style:family="text">
      <style:text-properties style:font-size-complex="14pt" style:language-asian="et" style:country-asian="EE"/>
    </style:style>
    <style:style style:name="T32" style:parent-style-name="Lõiguvaikefont" style:family="text">
      <style:text-properties style:font-size-complex="14pt" style:language-asian="et" style:country-asian="EE"/>
    </style:style>
    <style:style style:name="T33" style:parent-style-name="Lõiguvaikefont" style:family="text">
      <style:text-properties style:font-size-complex="14pt" style:language-asian="et" style:country-asian="EE"/>
    </style:style>
    <style:style style:name="T34" style:parent-style-name="Lõiguvaikefont" style:family="text">
      <style:text-properties style:font-size-complex="14pt" style:language-asian="et" style:country-asian="EE"/>
    </style:style>
    <style:style style:name="T35" style:parent-style-name="Lõiguvaikefont" style:family="text">
      <style:text-properties style:font-size-complex="14pt" style:language-asian="et" style:country-asian="EE"/>
    </style:style>
    <style:style style:name="T36" style:parent-style-name="Lõiguvaikefont" style:family="text">
      <style:text-properties style:font-size-complex="14pt" style:language-asian="et" style:country-asian="EE"/>
    </style:style>
    <style:style style:name="T37" style:parent-style-name="Lõiguvaikefont" style:family="text">
      <style:text-properties style:font-size-complex="14pt" style:language-asian="et" style:country-asian="EE"/>
    </style:style>
    <style:style style:name="P38" style:parent-style-name="Normaallaad" style:family="paragraph">
      <style:paragraph-properties fo:text-align="justify" fo:line-height="150%"/>
    </style:style>
    <style:style style:name="T39" style:parent-style-name="Lõiguvaikefont" style:family="text">
      <style:text-properties style:font-size-complex="14pt"/>
    </style:style>
    <style:style style:name="T40" style:parent-style-name="Lõiguvaikefont" style:family="text">
      <style:text-properties style:font-size-complex="14pt"/>
    </style:style>
    <style:style style:name="T41" style:parent-style-name="Lõiguvaikefont" style:family="text">
      <style:text-properties style:font-size-complex="14pt"/>
    </style:style>
    <style:style style:name="T42" style:parent-style-name="Lõiguvaikefont" style:family="text">
      <style:text-properties style:font-size-complex="14pt"/>
    </style:style>
    <style:style style:name="P43" style:parent-style-name="Kehatekst" style:family="paragraph">
      <style:paragraph-properties>
        <style:tab-stops>
          <style:tab-stop style:type="left" style:position="7in"/>
        </style:tab-stops>
      </style:paragraph-properties>
    </style:style>
    <style:style style:name="P44" style:parent-style-name="Kehatekst" style:family="paragraph">
      <style:paragraph-properties>
        <style:tab-stops>
          <style:tab-stop style:type="left" style:position="7in"/>
        </style:tab-stops>
      </style:paragraph-properties>
    </style:style>
    <style:style style:name="P45" style:parent-style-name="Normaallaad" style:family="paragraph">
      <style:paragraph-properties fo:text-align="justify" fo:line-height="150%"/>
    </style:style>
    <style:style style:name="P46" style:parent-style-name="Normaallaad" style:family="paragraph">
      <style:paragraph-properties fo:text-align="justify"/>
    </style:style>
    <style:style style:name="P47" style:parent-style-name="Normaallaad" style:family="paragraph">
      <style:paragraph-properties fo:text-align="justify"/>
      <style:text-properties fo:color="#FF0000"/>
    </style:style>
    <style:style style:name="P48" style:parent-style-name="Normaallaad" style:family="paragraph">
      <style:paragraph-properties fo:line-height="150%"/>
    </style:style>
    <style:style style:name="P49" style:parent-style-name="Normaallaad" style:family="paragraph">
      <style:paragraph-properties fo:line-height="150%"/>
    </style:style>
    <style:style style:name="P50" style:parent-style-name="Normaallaad" style:family="paragraph">
      <style:paragraph-properties fo:line-height="150%"/>
    </style:style>
    <style:style style:name="P51" style:parent-style-name="Normaallaad" style:family="paragraph">
      <style:paragraph-properties fo:line-height="150%"/>
      <style:text-properties fo:font-weight="bold" style:font-weight-asian="bold"/>
    </style:style>
    <style:style style:name="P52" style:parent-style-name="Normaallaad" style:family="paragraph">
      <style:paragraph-properties fo:line-height="150%"/>
    </style:style>
    <style:style style:name="T53" style:parent-style-name="Lõiguvaikefont" style:family="text">
      <style:text-properties style:font-size-complex="14pt" style:language-asian="et" style:country-asian="EE"/>
    </style:style>
    <style:style style:name="T54" style:parent-style-name="Lõiguvaikefont" style:family="text">
      <style:text-properties style:font-size-complex="14pt" style:language-asian="et" style:country-asian="EE"/>
    </style:style>
    <style:style style:name="T55" style:parent-style-name="Lõiguvaikefont" style:family="text">
      <style:text-properties style:font-size-complex="14pt" style:language-asian="et" style:country-asian="EE"/>
    </style:style>
    <style:style style:name="T56" style:parent-style-name="Lõiguvaikefont" style:family="text">
      <style:text-properties style:font-size-complex="14pt" style:language-asian="et" style:country-asian="EE"/>
    </style:style>
    <style:style style:name="T57" style:parent-style-name="Lõiguvaikefont" style:family="text">
      <style:text-properties style:font-size-complex="14pt" style:language-asian="et" style:country-asian="EE"/>
    </style:style>
    <style:style style:name="T58" style:parent-style-name="Lõiguvaikefont" style:family="text">
      <style:text-properties style:font-size-complex="14pt" style:language-asian="et" style:country-asian="EE"/>
    </style:style>
    <style:style style:name="T59" style:parent-style-name="Lõiguvaikefont" style:family="text">
      <style:text-properties style:font-size-complex="14pt" style:language-asian="et" style:country-asian="EE"/>
    </style:style>
    <style:style style:name="T60" style:parent-style-name="Lõiguvaikefont" style:family="text">
      <style:text-properties style:font-size-complex="14pt" style:language-asian="et" style:country-asian="EE"/>
    </style:style>
    <style:style style:name="T61" style:parent-style-name="Lõiguvaikefont" style:family="text">
      <style:text-properties style:font-size-complex="14pt" style:language-asian="et" style:country-asian="EE"/>
    </style:style>
    <style:style style:name="T62" style:parent-style-name="Lõiguvaikefont" style:family="text">
      <style:text-properties style:font-size-complex="14pt" style:language-asian="et" style:country-asian="EE"/>
    </style:style>
    <style:style style:name="T63" style:parent-style-name="Lõiguvaikefont" style:family="text">
      <style:text-properties style:font-size-complex="14pt" style:language-asian="et" style:country-asian="EE"/>
    </style:style>
    <style:style style:name="T64" style:parent-style-name="Lõiguvaikefont" style:family="text">
      <style:text-properties style:font-weight-complex="bold" style:font-size-complex="14pt"/>
    </style:style>
    <style:style style:name="T65" style:parent-style-name="Lõiguvaikefont" style:family="text">
      <style:text-properties style:font-weight-complex="bold" style:font-size-complex="14pt"/>
    </style:style>
    <style:style style:name="T66" style:parent-style-name="Lõiguvaikefont" style:family="text">
      <style:text-properties style:font-weight-complex="bold" style:font-size-complex="14pt"/>
    </style:style>
    <style:style style:name="P67" style:parent-style-name="Normaallaad" style:family="paragraph">
      <style:paragraph-properties fo:line-height="150%"/>
    </style:style>
    <style:style style:name="T68" style:parent-style-name="Lõiguvaikefont" style:family="text">
      <style:text-properties style:font-size-complex="14pt"/>
    </style:style>
    <style:style style:name="T69" style:parent-style-name="Lõiguvaikefont" style:family="text">
      <style:text-properties style:font-size-complex="14pt"/>
    </style:style>
    <style:style style:name="T70" style:parent-style-name="Lõiguvaikefont" style:family="text">
      <style:text-properties style:font-size-complex="14pt"/>
    </style:style>
    <style:style style:name="T71" style:parent-style-name="Lõiguvaikefont" style:family="text">
      <style:text-properties style:font-size-complex="14pt"/>
    </style:style>
    <style:style style:name="P72" style:parent-style-name="Kehatekst" style:family="paragraph">
      <style:paragraph-properties>
        <style:tab-stops>
          <style:tab-stop style:type="left" style:position="7in"/>
        </style:tab-stops>
      </style:paragraph-properties>
    </style:style>
    <style:style style:name="P73" style:parent-style-name="Kehatekst" style:family="paragraph">
      <style:paragraph-properties>
        <style:tab-stops>
          <style:tab-stop style:type="left" style:position="7in"/>
        </style:tab-stops>
      </style:paragraph-properties>
    </style:style>
    <style:style style:name="P74" style:parent-style-name="Kehatekst" style:family="paragraph">
      <style:paragraph-properties>
        <style:tab-stops>
          <style:tab-stop style:type="left" style:position="7in"/>
        </style:tab-stops>
      </style:paragraph-properties>
    </style:style>
    <style:style style:name="P75" style:parent-style-name="Kehatekst" style:family="paragraph">
      <style:paragraph-properties>
        <style:tab-stops>
          <style:tab-stop style:type="left" style:position="7in"/>
        </style:tab-stops>
      </style:paragraph-properties>
    </style:style>
    <style:style style:name="P76" style:parent-style-name="Normaallaad" style:family="paragraph">
      <style:paragraph-properties fo:text-align="justify" fo:line-height="150%"/>
    </style:style>
    <style:style style:name="P77" style:parent-style-name="Normaallaad" style:family="paragraph">
      <style:paragraph-properties fo:text-align="justify"/>
    </style:style>
    <style:style style:name="T78" style:parent-style-name="Lõiguvaikefont" style:family="text">
      <style:text-properties fo:font-style="italic" style:font-style-asian="italic" fo:font-size="10pt" style:font-size-asian="10pt" style:font-size-complex="10pt"/>
    </style:style>
    <style:style style:name="P79" style:parent-style-name="Normaallaa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80" style:parent-style-name="Normaallaad" style:family="paragraph">
      <style:paragraph-properties fo:text-align="justify"/>
      <style:text-properties fo:font-weight="bold" style:font-weight-asian="bold"/>
    </style:style>
    <style:style style:name="P81" style:parent-style-name="Normaallaad" style:family="paragraph">
      <style:paragraph-properties fo:text-align="justify"/>
      <style:text-properties fo:font-weight="bold" style:font-weight-asian="bold"/>
    </style:style>
    <style:style style:name="P82" style:parent-style-name="Normaallaad" style:family="paragraph">
      <style:paragraph-properties fo:text-align="justify"/>
    </style:style>
    <style:style style:name="P83" style:parent-style-name="Normaallaad" style:family="paragraph">
      <style:paragraph-properties fo:text-align="justify" fo:line-height="150%"/>
    </style:style>
    <style:style style:name="T84" style:parent-style-name="Lõiguvaikefont" style:family="text">
      <style:text-properties style:font-name="Wingdings" style:font-name-asian="Wingdings" style:font-name-complex="Wingdings" fo:font-size="11pt" style:font-size-asian="11pt"/>
    </style:style>
    <style:style style:name="P85" style:parent-style-name="Normaallaad" style:family="paragraph">
      <style:paragraph-properties fo:text-align="justify" fo:line-height="150%"/>
    </style:style>
    <style:style style:name="T86" style:parent-style-name="Lõiguvaikefont" style:family="text">
      <style:text-properties style:font-name="Wingdings" style:font-name-asian="Wingdings" style:font-name-complex="Wingdings" fo:font-size="11pt" style:font-size-asian="11pt"/>
    </style:style>
    <style:style style:name="P87" style:parent-style-name="Normaallaad" style:family="paragraph">
      <style:paragraph-properties fo:text-align="justify"/>
    </style:style>
    <style:style style:name="P88" style:parent-style-name="Normaallaad" style:family="paragraph">
      <style:paragraph-properties fo:text-align="justify" fo:line-height="150%"/>
      <style:text-properties fo:font-weight="bold" style:font-weight-asian="bold"/>
    </style:style>
    <style:style style:name="P89" style:parent-style-name="Normaallaad" style:family="paragraph">
      <style:paragraph-properties fo:text-align="justify" fo:line-height="150%"/>
    </style:style>
    <style:style style:name="T90" style:parent-style-name="Lõiguvaikefont" style:family="text">
      <style:text-properties style:font-name="Wingdings" style:font-name-asian="Wingdings" style:font-name-complex="Wingdings" fo:font-size="11pt" style:font-size-asian="11pt"/>
    </style:style>
    <style:style style:name="P91" style:parent-style-name="Normaallaad" style:family="paragraph">
      <style:paragraph-properties fo:text-align="justify" fo:line-height="150%"/>
    </style:style>
    <style:style style:name="T92" style:parent-style-name="Lõiguvaikefont" style:family="text">
      <style:text-properties style:font-name="Wingdings" style:font-name-asian="Wingdings" style:font-name-complex="Wingdings" fo:font-size="11pt" style:font-size-asian="11pt"/>
    </style:style>
    <style:style style:name="P93" style:parent-style-name="Normaallaad" style:family="paragraph">
      <style:paragraph-properties fo:text-align="justify" fo:line-height="150%"/>
    </style:style>
    <style:style style:name="T94" style:parent-style-name="Lõiguvaikefont" style:family="text">
      <style:text-properties style:font-name="Wingdings" style:font-name-asian="Wingdings" style:font-name-complex="Wingdings" fo:font-size="11pt" style:font-size-asian="11pt"/>
    </style:style>
    <style:style style:name="P95" style:parent-style-name="Normaallaad" style:family="paragraph">
      <style:paragraph-properties fo:text-align="justify"/>
      <style:text-properties fo:color="#202020" fo:background-color="#FFFF00"/>
    </style:style>
    <style:style style:name="P96" style:parent-style-name="Normaallaad" style:family="paragraph">
      <style:paragraph-properties fo:text-align="justify"/>
      <style:text-properties fo:font-size="2pt" style:font-size-asian="2pt" style:font-size-complex="14pt"/>
    </style:style>
    <style:style style:name="P97" style:parent-style-name="Normaallaa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98" style:parent-style-name="Normaallaa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99" style:parent-style-name="Normaallaa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00" style:parent-style-name="Normaallaa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01" style:parent-style-name="Normaallaa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02" style:parent-style-name="Normaallaa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03" style:parent-style-name="Normaallaa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104" style:parent-style-name="Normaallaad" style:family="paragraph">
      <style:paragraph-properties fo:line-height="150%"/>
    </style:style>
    <style:style style:name="T105" style:parent-style-name="Lõiguvaikefont" style:family="text">
      <style:text-properties fo:font-size="10pt" style:font-size-asian="10pt" style:language-asian="et" style:country-asian="EE"/>
    </style:style>
    <style:style style:name="T106" style:parent-style-name="Lõiguvaikefont" style:family="text">
      <style:text-properties fo:font-size="10pt" style:font-size-asian="10pt" style:language-asian="et" style:country-asian="EE"/>
    </style:style>
    <style:style style:name="T107" style:parent-style-name="Lõiguvaikefont" style:family="text">
      <style:text-properties fo:font-size="10pt" style:font-size-asian="10pt" style:language-asian="et" style:country-asian="EE"/>
    </style:style>
    <style:style style:name="T108" style:parent-style-name="Lõiguvaikefont" style:family="text">
      <style:text-properties fo:font-size="10pt" style:font-size-asian="10pt" style:language-asian="et" style:country-asian="EE"/>
    </style:style>
    <style:style style:name="T109" style:parent-style-name="Lõiguvaikefont" style:family="text">
      <style:text-properties fo:font-size="10pt" style:font-size-asian="10pt" fo:language="en" fo:country="US"/>
    </style:style>
    <style:style style:name="T110" style:parent-style-name="Lõiguvaikefont" style:family="text">
      <style:text-properties fo:font-size="10pt" style:font-size-asian="10pt" fo:language="en" fo:country="US"/>
    </style:style>
    <style:style style:name="T111" style:parent-style-name="Lõiguvaikefont" style:family="text">
      <style:text-properties fo:font-size="10pt" style:font-size-asian="10pt" fo:language="en" fo:country="US"/>
    </style:style>
    <style:style style:name="T112" style:parent-style-name="Lõiguvaikefont" style:family="text">
      <style:text-properties fo:font-size="10pt" style:font-size-asian="10pt" fo:language="en" fo:country="US"/>
    </style:style>
    <style:style style:name="T113" style:parent-style-name="Lõiguvaike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T114" style:parent-style-name="Lõiguvaikefont" style:family="text">
      <style:text-properties fo:font-size="10pt" style:font-size-asian="10pt" fo:language="en" fo:country="US"/>
    </style:style>
    <style:style style:name="T115" style:parent-style-name="Lõiguvaikefont" style:family="text">
      <style:text-properties fo:font-size="10pt" style:font-size-asian="10pt" fo:language="en" fo:country="US"/>
    </style:style>
    <style:style style:name="T116" style:parent-style-name="Lõiguvaikefont" style:family="text">
      <style:text-properties fo:font-size="10pt" style:font-size-asian="10pt" fo:language="en" fo:country="US"/>
    </style:style>
    <style:style style:name="T117" style:parent-style-name="Lõiguvaikefont" style:family="text">
      <style:text-properties fo:font-size="10pt" style:font-size-asian="10pt" fo:language="en" fo:country="US"/>
    </style:style>
    <style:style style:name="T118" style:parent-style-name="Lõiguvaikefont" style:family="text">
      <style:text-properties fo:font-size="10pt" style:font-size-asian="10pt" fo:language="en" fo:country="US"/>
    </style:style>
    <style:style style:name="T119" style:parent-style-name="Lõiguvaikefont" style:family="text">
      <style:text-properties fo:font-size="10pt" style:font-size-asian="10pt" fo:language="en" fo:country="US"/>
    </style:style>
    <style:style style:name="T120" style:parent-style-name="Lõiguvaikefont" style:family="text">
      <style:text-properties fo:font-size="10pt" style:font-size-asian="10pt" fo:language="en" fo:country="US"/>
    </style:style>
    <style:style style:name="T121" style:parent-style-name="Lõiguvaikefont" style:family="text">
      <style:text-properties fo:font-size="10pt" style:font-size-asian="10pt" fo:language="en" fo:country="US"/>
    </style:style>
    <style:style style:name="T122" style:parent-style-name="Lõiguvaikefont" style:family="text">
      <style:text-properties fo:font-size="10pt" style:font-size-asian="10pt" fo:language="en" fo:country="US"/>
    </style:style>
    <style:style style:name="T123" style:parent-style-name="Lõiguvaikefont" style:family="text">
      <style:text-properties fo:font-size="10pt" style:font-size-asian="10pt" fo:language="en" fo:country="US"/>
    </style:style>
    <style:style style:name="P124" style:parent-style-name="Normaallaad" style:family="paragraph">
      <style:paragraph-properties fo:line-height="150%"/>
      <style:text-properties fo:font-size="6pt" style:font-size-asian="6pt"/>
    </style:style>
    <style:style style:name="P125" style:parent-style-name="Normaallaad" style:family="paragraph">
      <style:paragraph-properties fo:line-height="150%"/>
    </style:style>
    <style:style style:name="P126" style:parent-style-name="Normaallaad" style:family="paragraph">
      <style:paragraph-properties fo:text-align="justify"/>
      <style:text-properties fo:font-weight="bold" style:font-weight-asian="bold"/>
    </style:style>
    <style:style style:name="P127" style:parent-style-name="Normaallaad" style:family="paragraph">
      <style:paragraph-properties fo:line-height="150%"/>
    </style:style>
    <style:style style:name="T128" style:parent-style-name="Lõiguvaikefont" style:family="text">
      <style:text-properties style:font-name="Wingdings" style:font-name-asian="Wingdings" style:font-name-complex="Wingdings" fo:font-size="11pt" style:font-size-asian="11pt"/>
    </style:style>
    <style:style style:name="T129" style:parent-style-name="Lõiguvaikefont" style:family="text">
      <style:text-properties fo:font-size="11pt" style:font-size-asian="11pt"/>
    </style:style>
    <style:style style:name="P130" style:parent-style-name="Normaallaad" style:family="paragraph">
      <style:paragraph-properties fo:text-align="justify"/>
    </style:style>
    <style:style style:name="P131" style:parent-style-name="Normaallaad" style:family="paragraph">
      <style:paragraph-properties fo:text-align="justify"/>
      <style:text-properties fo:font-style="italic" style:font-style-asian="italic"/>
    </style:style>
    <style:style style:name="P132" style:parent-style-name="Normaallaa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33" style:parent-style-name="Normaallaad" style:family="paragraph">
      <style:paragraph-properties fo:text-align="justify"/>
    </style:style>
    <style:style style:name="T134" style:parent-style-name="Lõiguvaikefont" style:family="text">
      <style:text-properties fo:font-style="italic" style:font-style-asian="italic"/>
    </style:style>
    <style:style style:name="T135" style:parent-style-name="Lõiguvaikefont" style:family="text">
      <style:text-properties fo:font-style="italic" style:font-style-asian="italic"/>
    </style:style>
    <style:style style:name="T136" style:parent-style-name="Lõiguvaikefont" style:family="text">
      <style:text-properties fo:font-style="italic" style:font-style-asian="italic"/>
    </style:style>
    <style:style style:name="T137" style:parent-style-name="Lõiguvaikefont" style:family="text">
      <style:text-properties fo:font-style="italic" style:font-style-asian="italic"/>
    </style:style>
    <style:style style:name="T138" style:parent-style-name="Lõiguvaikefont" style:family="text">
      <style:text-properties fo:font-style="italic" style:font-style-asian="italic"/>
    </style:style>
    <style:style style:name="T139" style:parent-style-name="Lõiguvaikefont" style:family="text">
      <style:text-properties fo:font-style="italic" style:font-style-asian="italic"/>
    </style:style>
    <style:style style:name="T140" style:parent-style-name="Lõiguvaikefont" style:family="text">
      <style:text-properties fo:font-style="italic" style:font-style-asian="italic"/>
    </style:style>
    <style:style style:name="T141" style:parent-style-name="Lõiguvaikefont" style:family="text">
      <style:text-properties fo:font-style="italic" style:font-style-asian="italic"/>
    </style:style>
    <style:style style:name="T142" style:parent-style-name="Lõiguvaikefont" style:family="text">
      <style:text-properties fo:font-style="italic" style:font-style-asian="italic"/>
    </style:style>
    <style:style style:name="T143" style:parent-style-name="Lõiguvaikefont" style:family="text">
      <style:text-properties fo:font-style="italic" style:font-style-asian="italic"/>
    </style:style>
    <style:style style:name="P144" style:parent-style-name="Normaallaad" style:family="paragraph">
      <style:paragraph-properties fo:text-align="justify"/>
      <style:text-properties fo:font-size="8pt" style:font-size-asian="8pt"/>
    </style:style>
    <style:style style:name="P145" style:parent-style-name="Normaallaad" style:family="paragraph">
      <style:paragraph-properties fo:text-align="justify"/>
      <style:text-properties fo:font-size="4pt" style:font-size-asian="4pt"/>
    </style:style>
    <style:style style:name="P146" style:parent-style-name="Normaallaad" style:family="paragraph">
      <style:paragraph-properties fo:text-align="justify"/>
      <style:text-properties fo:font-style="italic" style:font-style-asian="italic"/>
    </style:style>
    <style:style style:name="P147" style:parent-style-name="Normaallaad" style:family="paragraph">
      <style:paragraph-properties fo:text-align="justify"/>
    </style:style>
    <style:style style:name="P148" style:parent-style-name="Normaallaad" style:family="paragraph">
      <style:paragraph-properties fo:text-align="justify">
        <style:tab-stops>
          <style:tab-stop style:type="left" style:position="4.0625in"/>
        </style:tab-stops>
      </style:paragraph-properties>
    </style:style>
    <style:style style:name="P149" style:parent-style-name="Normaallaad" style:family="paragraph">
      <style:paragraph-properties>
        <style:tab-stops>
          <style:tab-stop style:type="left" style:position="4.0312in"/>
        </style:tab-stops>
      </style:paragraph-properties>
    </style:style>
    <style:style style:name="P150" style:parent-style-name="Normaallaad" style:master-page-name="MP1" style:family="paragraph">
      <style:paragraph-properties fo:break-before="page">
        <style:tab-stops>
          <style:tab-stop style:type="left" style:position="2.7083in"/>
        </style:tab-stops>
      </style:paragraph-properties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Põhja-Pärnumaa<text:s/>Vallavalitsus</text:p>
      <text:p text:style-name="P2"><text:span text:style-name="T3">Põhja-Pärnumaa Vallavalitsus</text:span><text:span text:style-name="T4"><text:tab/></text:span><text:span text:style-name="T5">AMETIASUTUSESISESEKS KASUTAMISEKS</text:span></text:p>
      <text:p text:style-name="P6"/>
      <text:p text:style-name="P7"><text:span text:style-name="T8">Saabunud …..…………. 20….. . a.</text:span><text:span text:style-name="T9"><text:tab/>Märge tehtud …………. .20…. . a.<text:s/></text:span></text:p>
      <text:p text:style-name="P10"><text:s text:c="2"/></text:p>
      <text:p text:style-name="P11"><text:span text:style-name="T12">Viit nr …………………………..</text:span><text:span text:style-name="T13"><text:tab/></text:span><text:span text:style-name="T14">J</text:span><text:span text:style-name="T15">uurdepääsupiirang kehtib kuni ………… . 20…… . a.</text:span></text:p>
      <text:p text:style-name="P16"><text:s text:c="4"/></text:p>
      <text:p text:style-name="P17"><text:span text:style-name="T18">Alus: Ava</text:span><text:span text:style-name="T19">liku teabe seadus § 35 lg 1 p ………… <text:s/></text:span></text:p>
      <text:h text:style-name="P20" text:outline-level="7"/>
      <text:h text:style-name="P21" text:outline-level="7">PÕHJA-PÄRNUMAA VALLAVALITSUS</text:h>
      <text:h text:style-name="P22" text:outline-level="4"><text:bookmark-start text:name="_Toc300047633"/>HOOLDUSE SEADMISE JA HOOLDAJATOETUSE MAKSMISE<text:s/><text:bookmark-end text:name="_Toc300047633"/>TAOTLUS</text:h>
      <text:p text:style-name="P23"/>
      <text:p text:style-name="P24">1. Hooldatava andmed</text:p>
      <text:p text:style-name="P25">Ees- ja perekonnanimi<text:s/>………………………………………………………………………….</text:p>
      <text:p text:style-name="P26"><text:span text:style-name="T27"><draw:custom-shape svg:x="3.25in" svg:y="0.05625in" svg:width="0.25in" svg:height="0.25in" draw:z-index="251647488" draw:id="id0" draw:style-name="a0" draw:name="Rectangle 108" text:anchor-type="paragraph"><svg:title/><svg:desc/><draw:enhanced-geometry draw:type="non-primitive" svg:viewBox="0 0 21600 21600" draw:enhanced-path="M 0 0 L 21600 0 21600 21600 0 21600 Z N"/></draw:custom-shape></text:span><text:span text:style-name="T28"><draw:custom-shape svg:x="3in" svg:y="0.05625in" svg:width="0.25in" svg:height="0.25in" draw:z-index="251646464" draw:id="id1" draw:style-name="a1" draw:name="Rectangle 107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2.75in" svg:y="0.05625in" svg:width="0.25in" svg:height="0.25in" draw:z-index="251645440" draw:id="id2" draw:style-name="a2" draw:name="Rectangle 106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2.5in" svg:y="0.05625in" svg:width="0.25in" svg:height="0.25in" draw:z-index="251644416" draw:id="id3" draw:style-name="a3" draw:name="Rectangle 105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2.25in" svg:y="0.05625in" svg:width="0.25in" svg:height="0.25in" draw:z-index="251643392" draw:id="id4" draw:style-name="a4" draw:name="Rectangle 104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2in" svg:y="0.05625in" svg:width="0.25in" svg:height="0.25in" draw:z-index="251642368" draw:id="id5" draw:style-name="a5" draw:name="Rectangle 103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1.75in" svg:y="0.05625in" svg:width="0.25in" svg:height="0.25in" draw:z-index="251641344" draw:id="id6" draw:style-name="a6" draw:name="Rectangle 102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1.5in" svg:y="0.05625in" svg:width="0.25in" svg:height="0.25in" draw:z-index="251640320" draw:id="id7" draw:style-name="a7" draw:name="Rectangle 101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1.25in" svg:y="0.05625in" svg:width="0.25in" svg:height="0.25in" draw:z-index="251639296" draw:id="id8" draw:style-name="a8" draw:name="Rectangle 100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1in" svg:y="0.05625in" svg:width="0.25in" svg:height="0.25in" draw:z-index="251638272" draw:id="id9" draw:style-name="a9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7"><draw:custom-shape svg:x="0.75in" svg:y="0.05625in" svg:width="0.25in" svg:height="0.25in" draw:z-index="251637248" draw:id="id10" draw:style-name="a10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8"><text:span text:style-name="T39">Isikukood<text:s/></text:span><text:span text:style-name="T40"><text:tab/></text:span><text:span text:style-name="T41"><text:tab/></text:span><text:span text:style-name="T42"><text:tab/><text:s text:c="6"/></text:span><text:s text:c="39"/></text:p>
      <text:p text:style-name="P43">Elukoht ........................................................................................................................................</text:p>
      <text:p text:style-name="P44"/>
      <text:p text:style-name="P45">Telefon/e-post …………………….…………………………………………………………….</text:p>
      <text:p text:style-name="P46"><text:bookmark-start text:name="_Toc300047635"/>Puude raskusaste<text:s/>…………………………………puude liik<text:s/>………………………………….<text:s/></text:p>
      <text:p text:style-name="P47"/>
      <text:p text:style-name="P48">Palun seada minule hooldus ning <text:s/>määrata minu hooldajaks<text:s/>…………………………………. .</text:p>
      <text:p text:style-name="P49">Vajan abi järgmistel toimingutel:<text:s/>……………………………………………………………….</text:p>
      <text:p text:style-name="P50">…………………………………………………………………………………………………...<text:bookmark-end text:name="_Toc300047635"/></text:p>
      <text:p text:style-name="P51">2. Hooldaja andmed</text:p>
      <text:p text:style-name="P52"><text:span text:style-name="T53"><draw:custom-shape svg:x="3.20833in" svg:y="0.22361in" svg:width="0.25in" svg:height="0.25in" draw:z-index="251678208" draw:id="id11" draw:style-name="a11" draw:name="Rectangle 156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2.95833in" svg:y="0.22361in" svg:width="0.25in" svg:height="0.25in" draw:z-index="251677184" draw:id="id12" draw:style-name="a12" draw:name="Rectangle 155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2.75in" svg:y="0.22361in" svg:width="0.25in" svg:height="0.25in" draw:z-index="251676160" draw:id="id13" draw:style-name="a13" draw:name="Rectangle 154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2.5in" svg:y="0.22361in" svg:width="0.25in" svg:height="0.25in" draw:z-index="251675136" draw:id="id14" draw:style-name="a14" draw:name="Rectangle 153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2.25in" svg:y="0.22361in" svg:width="0.25in" svg:height="0.25in" draw:z-index="251674112" draw:id="id15" draw:style-name="a15" draw:name="Rectangle 152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2.01042in" svg:y="0.22361in" svg:width="0.25in" svg:height="0.25in" draw:z-index="251673088" draw:id="id16" draw:style-name="a16" draw:name="Rectangle 151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1.77083in" svg:y="0.22361in" svg:width="0.25in" svg:height="0.25in" draw:z-index="251672064" draw:id="id17" draw:style-name="a17" draw:name="Rectangle 150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1.52083in" svg:y="0.22361in" svg:width="0.25in" svg:height="0.25in" draw:z-index="251671040" draw:id="id18" draw:style-name="a18" draw:name="Rectangle 149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1.27083in" svg:y="0.22361in" svg:width="0.25in" svg:height="0.25in" draw:z-index="251670016" draw:id="id19" draw:style-name="a19" draw:name="Rectangle 148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1.02083in" svg:y="0.22361in" svg:width="0.25in" svg:height="0.25in" draw:z-index="251668992" draw:id="id20" draw:style-name="a20" draw:name="Rectangle 147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0.79167in" svg:y="0.22361in" svg:width="0.25in" svg:height="0.25in" draw:z-index="251667968" draw:id="id21" draw:style-name="a21" draw:name="Rectangle 146" text:anchor-type="paragraph"><svg:title/><svg:desc/><draw:enhanced-geometry draw:type="non-primitive" svg:viewBox="0 0 21600 21600" draw:enhanced-path="M 0 0 L 21600 0 21600 21600 0 21600 Z N"/></draw:custom-shape></text:span><text:span text:style-name="T64">Ees- ja perekonna</text:span><text:span text:style-name="T65">nimi</text:span><text:span text:style-name="T66"><text:s/>………………………………………………………………………….</text:span></text:p>
      <text:p text:style-name="P67"><text:span text:style-name="T68">Isikukood<text:s/></text:span><text:span text:style-name="T69"><text:tab/></text:span><text:span text:style-name="T70"><text:tab/></text:span><text:span text:style-name="T71"><text:tab/><text:s text:c="6"/></text:span><text:s text:c="32"/></text:p>
      <text:p text:style-name="P72">Sotsiaalne seisund ………………………………………………………………………………</text:p>
      <text:p text:style-name="P73"/>
      <text:p text:style-name="P74">Elukoht .........................................................................................................................................</text:p>
      <text:p text:style-name="P75"/>
      <text:p text:style-name="P76">Telefon/e-post …………………….…………………………………………………………….</text:p>
      <text:p text:style-name="P77">Minu eest tasutakse sotsiaalmaksu/ei tasuta sotsiaalmaksu.<text:s/><text:span text:style-name="T78">(Tõmba joon alla sobivale variandile).</text:span></text:p>
      <text:p text:style-name="P79"/>
      <text:p text:style-name="P80">3. Hooldajatoetus</text:p>
      <text:p text:style-name="P81"/>
      <text:p text:style-name="P82">Palun määrata hooldajatoetus:</text:p>
      <text:p text:style-name="P83"><text:span text:style-name="T84"></text:span><text:s/>kuni<text:s/>18. a<text:s/>puudega<text:s/>lapse hooldamise eest;</text:p>
      <text:p text:style-name="P85"><text:span text:style-name="T86"></text:span><text:s/>raske vaimupuudega või sügava puudega täisealise isiku hooldamise eest.</text:p>
      <text:p text:style-name="P87"/>
      <text:p text:style-name="P88"><text:bookmark-start text:name="_Hlk511254442"/>4.<text:s/>Palun otsusest teatada:</text:p>
      <text:p text:style-name="P89"><text:span text:style-name="T90"></text:span><text:s/>taotluses märgitus e-posti aadressil</text:p>
      <text:p text:style-name="P91"><text:span text:style-name="T92"></text:span><text:s/>posti teel lihtkirjaga</text:p>
      <text:p text:style-name="P93"><text:span text:style-name="T94"></text:span><text:s/>vallavalitsuses<text:s/>koha peal<text:s/></text:p>
      <text:p text:style-name="P95"><text:bookmark-end text:name="_Hlk511254442"/></text:p>
      <text:p text:style-name="P96"/>
      <text:p text:style-name="P97"/>
      <text:p text:style-name="P98"/>
      <text:p text:style-name="P99"/>
      <text:p text:style-name="P100"/>
      <text:p text:style-name="P101"/>
      <text:p text:style-name="P102">5.<text:s/>Toetuse väljamaksmine:<text:s/></text:p>
      <text:p text:style-name="P103"/>
      <text:p text:style-name="P104"><text:span text:style-name="T105"><draw:custom-shape svg:x="1.875in" svg:y="0.00764in" svg:width="0.25in" svg:height="0.25in" draw:z-index="251665920" draw:id="id22" draw:style-name="a22" draw:name="Rectangle 144" text:anchor-type="paragraph"><svg:title/><svg:desc/><draw:enhanced-geometry draw:type="non-primitive" svg:viewBox="0 0 21600 21600" draw:enhanced-path="M 0 0 L 21600 0 21600 21600 0 21600 Z N"/></draw:custom-shape></text:span><text:span text:style-name="T106"><draw:custom-shape svg:x="2.125in" svg:y="0.00764in" svg:width="0.25in" svg:height="0.25in" draw:z-index="251666944" draw:id="id23" draw:style-name="a23" draw:name="Rectangle 145" text:anchor-type="paragraph"><svg:title/><svg:desc/><draw:enhanced-geometry draw:type="non-primitive" svg:viewBox="0 0 21600 21600" draw:enhanced-path="M 0 0 L 21600 0 21600 21600 0 21600 Z N"/></draw:custom-shape></text:span><text:span text:style-name="T107"><draw:custom-shape svg:x="2.375in" svg:y="0.00764in" svg:width="0.25in" svg:height="0.25in" draw:z-index="251664896" draw:id="id24" draw:style-name="a24" draw:name="Rectangle 143" text:anchor-type="paragraph"><svg:title/><svg:desc/><draw:enhanced-geometry draw:type="non-primitive" svg:viewBox="0 0 21600 21600" draw:enhanced-path="M 0 0 L 21600 0 21600 21600 0 21600 Z N"/></draw:custom-shape></text:span><text:span text:style-name="T108"><draw:custom-shape svg:x="6.125in" svg:y="0.00764in" svg:width="0.25in" svg:height="0.25in" draw:z-index="251663872" draw:id="id25" draw:style-name="a25" draw:name="Rectangle 142" text:anchor-type="paragraph"><svg:title/><svg:desc/><draw:enhanced-geometry draw:type="non-primitive" svg:viewBox="0 0 21600 21600" draw:enhanced-path="M 0 0 L 21600 0 21600 21600 0 21600 Z N"/></draw:custom-shape></text:span><text:span text:style-name="T109"><draw:custom-shape svg:x="5.875in" svg:y="0.00764in" svg:width="0.25in" svg:height="0.25in" draw:z-index="251662848" draw:id="id26" draw:style-name="a26" draw:name="Rectangle 141" text:anchor-type="paragraph"><svg:title/><svg:desc/><draw:enhanced-geometry draw:type="non-primitive" svg:viewBox="0 0 21600 21600" draw:enhanced-path="M 0 0 L 21600 0 21600 21600 0 21600 Z N"/></draw:custom-shape></text:span><text:span text:style-name="T110"><draw:custom-shape svg:x="5.625in" svg:y="0.00764in" svg:width="0.25in" svg:height="0.25in" draw:z-index="251661824" draw:id="id27" draw:style-name="a27" draw:name="Rectangle 140" text:anchor-type="paragraph"><svg:title/><svg:desc/><draw:enhanced-geometry draw:type="non-primitive" svg:viewBox="0 0 21600 21600" draw:enhanced-path="M 0 0 L 21600 0 21600 21600 0 21600 Z N"/></draw:custom-shape></text:span><text:span text:style-name="T111"><draw:custom-shape svg:x="5.375in" svg:y="0.00764in" svg:width="0.25in" svg:height="0.25in" draw:z-index="251660800" draw:id="id28" draw:style-name="a28" draw:name="Rectangle 139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5.125in" svg:y="0.00764in" svg:width="0.25in" svg:height="0.25in" draw:z-index="251659776" draw:id="id29" draw:style-name="a29" draw:name="Rectangle 138" text:anchor-type="paragraph"><svg:title/><svg:desc/><draw:enhanced-geometry draw:type="non-primitive" svg:viewBox="0 0 21600 21600" draw:enhanced-path="M 0 0 L 21600 0 21600 21600 0 21600 Z N"/></draw:custom-shape></text:span><text:span text:style-name="T113"><draw:custom-shape svg:x="4.875in" svg:y="0.00764in" svg:width="0.25in" svg:height="0.25in" draw:z-index="251658752" draw:id="id30" draw:style-name="a30" draw:name="Rectangle 137" text:anchor-type="paragraph"><svg:title/><svg:desc/><draw:enhanced-geometry draw:type="non-primitive" svg:viewBox="0 0 21600 21600" draw:enhanced-path="M 0 0 L 21600 0 21600 21600 0 21600 Z N"/></draw:custom-shape></text:span><text:span text:style-name="T114"><draw:custom-shape svg:x="4.625in" svg:y="0.00764in" svg:width="0.25in" svg:height="0.25in" draw:z-index="251657728" draw:id="id31" draw:style-name="a31" draw:name="Rectangle 136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4.375in" svg:y="0.00764in" svg:width="0.25in" svg:height="0.25in" draw:z-index="251656704" draw:id="id32" draw:style-name="a32" draw:name="Rectangle 135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4.125in" svg:y="0.00764in" svg:width="0.25in" svg:height="0.25in" draw:z-index="251655680" draw:id="id33" draw:style-name="a33" draw:name="Rectangle 134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3.875in" svg:y="0.00764in" svg:width="0.25in" svg:height="0.25in" draw:z-index="251654656" draw:id="id34" draw:style-name="a34" draw:name="Rectangle 133" text:anchor-type="paragraph"><svg:title/><svg:desc/><draw:enhanced-geometry draw:type="non-primitive" svg:viewBox="0 0 21600 21600" draw:enhanced-path="M 0 0 L 21600 0 21600 21600 0 21600 Z N"/></draw:custom-shape></text:span><text:span text:style-name="T118"><draw:custom-shape svg:x="3.625in" svg:y="0.00764in" svg:width="0.25in" svg:height="0.25in" draw:z-index="251653632" draw:id="id35" draw:style-name="a35" draw:name="Rectangle 132" text:anchor-type="paragraph"><svg:title/><svg:desc/><draw:enhanced-geometry draw:type="non-primitive" svg:viewBox="0 0 21600 21600" draw:enhanced-path="M 0 0 L 21600 0 21600 21600 0 21600 Z N"/></draw:custom-shape></text:span><text:span text:style-name="T119"><draw:custom-shape svg:x="3.375in" svg:y="0.00764in" svg:width="0.25in" svg:height="0.25in" draw:z-index="251652608" draw:id="id36" draw:style-name="a36" draw:name="Rectangle 131" text:anchor-type="paragraph"><svg:title/><svg:desc/><draw:enhanced-geometry draw:type="non-primitive" svg:viewBox="0 0 21600 21600" draw:enhanced-path="M 0 0 L 21600 0 21600 21600 0 21600 Z N"/></draw:custom-shape></text:span><text:span text:style-name="T120"><draw:custom-shape svg:x="3.125in" svg:y="0.00764in" svg:width="0.25in" svg:height="0.25in" draw:z-index="251651584" draw:id="id37" draw:style-name="a37" draw:name="Rectangle 130" text:anchor-type="paragraph"><svg:title/><svg:desc/><draw:enhanced-geometry draw:type="non-primitive" svg:viewBox="0 0 21600 21600" draw:enhanced-path="M 0 0 L 21600 0 21600 21600 0 21600 Z N"/></draw:custom-shape></text:span><text:span text:style-name="T121"><draw:custom-shape svg:x="2.875in" svg:y="0.00764in" svg:width="0.25in" svg:height="0.25in" draw:z-index="251650560" draw:id="id38" draw:style-name="a38" draw:name="Rectangle 129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2.625in" svg:y="0.00764in" svg:width="0.25in" svg:height="0.25in" draw:z-index="251649536" draw:id="id39" draw:style-name="a39" draw:name="Rectangle 128" text:anchor-type="paragraph"><svg:title/><svg:desc/><draw:enhanced-geometry draw:type="non-primitive" svg:viewBox="0 0 21600 21600" draw:enhanced-path="M 0 0 L 21600 0 21600 21600 0 21600 Z N"/></draw:custom-shape></text:span><text:span text:style-name="T123"><draw:custom-shape svg:x="0in" svg:y="0.03681in" svg:width="0.25in" svg:height="0.20486in" draw:z-index="251648512" draw:id="id40" draw:style-name="a40" draw:name="AutoShape 127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 text:c="9"/>Panga konto nr<text:s/><text:s/>EE</text:p>
      <text:p text:style-name="P124"/>
      <text:p text:style-name="P125">konto omaniku nimi ..................................................................................................................<text:s text:c="5"/></text:p>
      <text:p text:style-name="P126"/>
      <text:p text:style-name="P127"><text:span text:style-name="T128"></text:span><text:span text:style-name="T129"><text:s/></text:span>sularahas kassast<text:s/></text:p>
      <text:p text:style-name="P130"><text:tab/><text:tab/></text:p>
      <text:p text:style-name="P131">Olen teadlik, et hooldajatoetuse saaja on kohustatud teavitama sotsiaalametnikku asjaoludest, mis toovad kaasa hooldajatoetuse maksmise lõpetamise või suuruse muutmise kümne päeva jooksul nende asjaolude ilmnemisest.</text:p>
      <text:p text:style-name="P132"/>
      <text:p text:style-name="P133"><text:span text:style-name="T134">K</text:span><text:span text:style-name="T135">innitan esitatud andmete õigsust</text:span><text:span text:style-name="T136">.</text:span><text:span text:style-name="T137"><text:s/></text:span><text:span text:style-name="T138">O</text:span><text:span text:style-name="T139">len teadlik sot</text:span><text:span text:style-name="T140">siaaltoetuse taotlemise eesmärgist</text:span><text:span text:style-name="T141"><text:s/></text:span><text:span text:style-name="T142">ja asjaolust</text:span><text:span text:style-name="T143">, et valeandmete esitamine on karistusseadustiku alusel karistatav.</text:span></text:p>
      <text:p text:style-name="P144"/>
      <text:p text:style-name="P145"/>
      <text:p text:style-name="P146"/>
      <text:p text:style-name="P147"/>
      <text:p text:style-name="P148">……………………………..<text:tab/>…………………………..</text:p>
      <text:p text:style-name="Normaallaad">Kuupäev<text:tab/><text:tab/><text:tab/><text:tab/><text:tab/><text:tab/><text:tab/><text:s/>Hooldaja<text:s/>allkiri</text:p>
      <text:p text:style-name="Normaallaad"/>
      <text:p text:style-name="Normaallaad"/>
      <text:p text:style-name="P149"><text:tab/>……………………………<text:tab/>Hooldatava allkiri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text-align="center"/>
      <style:text-properties fo:font-weight="bold" style:font-weight-asian="bold" fo:font-size="16pt" style:font-size-asian="16pt" style:font-size-complex="16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line-height="150%"/>
      <style:text-properties fo:font-weight="bold" style:font-weight-asian="bold" style:font-weight-complex="bold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style:font-size-complex="14pt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>
        <style:tab-stops>
          <style:tab-stop style:type="left" style:position="3.8in"/>
        </style:tab-stops>
      </style:paragraph-properties>
      <style:text-properties fo:font-weight="bold" style:font-weight-asian="bold" style:font-weight-complex="bold" fo:font-size="9pt" style:font-size-asian="9pt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text-align="justify" fo:margin-left="1.5in" fo:text-indent="-1.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ormaallaad" style:display-name="Normaallaad" style:family="paragraph">
      <style:text-properties fo:font-size="12pt" style:font-size-asian="12pt" style:font-size-complex="12pt" style:language-asian="en" style:country-asian="US" fo:hyphenate="false"/>
    </style:style>
    <style:style style:name="Lõiguvaikefont" style:display-name="Lõigu vaikefont" style:family="text"/>
    <style:style style:name="Kehatekst" style:display-name="Kehatekst" style:family="paragraph" style:parent-style-name="Normaallaad">
      <style:paragraph-properties fo:text-align="justify"/>
      <style:text-properties fo:hyphenate="false"/>
    </style:style>
    <style:style style:name="Allmärkusetekst" style:display-name="Allmärkuse tekst" style:family="paragraph" style:parent-style-name="Normaallaad">
      <style:text-properties fo:font-size="10pt" style:font-size-asian="10pt" style:font-size-complex="10pt" fo:hyphenate="false"/>
    </style:style>
    <style:style style:name="Allmärkuseviide" style:display-name="Allmärkuse viide" style:family="text">
      <style:text-properties style:text-position="super 65%"/>
    </style:style>
    <style:style style:name="red-list-txt1" style:display-name="red-list-txt1" style:family="text" style:parent-style-name="Lõiguvaikefont"/>
    <style:style style:name="Hüperlink" style:display-name="Hüperlink" style:family="text">
      <style:text-properties fo:color="#0000FF" style:text-underline-type="single" style:text-underline-style="solid" style:text-underline-width="auto" style:text-underline-mode="continuous"/>
    </style:style>
    <style:style style:name="Kehatekst2" style:display-name="Kehatekst 2" style:family="paragraph" style:parent-style-name="Normaallaad">
      <style:text-properties fo:font-size="14pt" style:font-size-asian="14pt" fo:hyphenate="false"/>
    </style:style>
    <style:style style:name="KehatekstMärk" style:display-name="Kehatekst Märk" style:family="text">
      <style:text-properties fo:font-size="12pt" style:font-size-asian="12pt" style:font-size-complex="12pt" style:language-asian="en" style:country-asian="US"/>
    </style:style>
    <style:style style:name="Vahedeta" style:display-name="Vahedeta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Allmärkuseviide" text:citation-body-style-name="Allmärkuseviid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3in" fo:margin-left="0.9847in" fo:margin-bottom="0.5513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451in" fo:margin-left="0.3743in" fo:margin-bottom="0.5513in" fo:margin-right="0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INNITATUD</dc:title>
    <dc:subject/>
    <meta:initial-creator>Reilika Kivisild</meta:initial-creator>
    <dc:creator>Eret Pank</dc:creator>
    <meta:creation-date>2023-03-31T07:35:00Z</meta:creation-date>
    <dc:date>2023-03-31T07:35:00Z</dc:date>
    <meta:print-date>2015-09-15T09:2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7" meta:character-count="2427" meta:row-count="17" meta:non-whitespace-character-count="2074"/>
  </office:meta>
</office:document-meta>
</file>