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style:font-name-asian="Calibri" fo:font-size="10pt" style:font-size-asian="10pt" style:font-size-complex="10pt" fo:language="fi" fo:country="FI"/>
    </style:style>
    <style:style style:name="P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fi" fo:country="FI"/>
    </style:style>
    <style:style style:name="T4" style:parent-style-name="DefaultParagraphFont" style:family="text"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6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fi" fo:country="FI"/>
    </style:style>
    <style:style style:name="T8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P9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fi" fo:country="FI"/>
    </style:style>
    <style:style style:name="T11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P12" style:parent-style-name="Normal" style:family="paragraph">
      <style:paragraph-properties fo:text-align="justify" fo:line-height="150%" fo:margin-left="2.5in" fo:text-indent="1.0437in">
        <style:tab-stops/>
      </style:paragraph-properties>
    </style:style>
    <style:style style:name="T13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T14" style:parent-style-name="DefaultParagraphFont" style:family="text">
      <style:text-properties style:font-name-asian="Calibri" fo:font-size="10pt" style:font-size-asian="10pt" style:font-size-complex="10pt" fo:language="fi" fo:country="FI"/>
    </style:style>
    <style:style style:name="P15" style:parent-style-name="Heading7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0pt" fo:language="fi" fo:country="FI"/>
    </style:style>
    <style:style style:name="P16" style:parent-style-name="Heading7" style:family="paragraph">
      <style:paragraph-properties fo:text-align="center"/>
      <style:text-properties fo:font-size="12pt" style:font-size-asian="12pt" style:font-size-complex="10pt"/>
    </style:style>
    <style:style style:name="P17" style:parent-style-name="Heading4" style:family="paragraph">
      <style:text-properties fo:font-size="12pt" style:font-size-asian="12pt" style:font-size-complex="10pt"/>
    </style:style>
    <style:style style:name="P18" style:parent-style-name="Normal" style:family="paragraph">
      <style:paragraph-properties fo:text-align="justify"/>
      <style:text-properties fo:font-size="8pt" style:font-size-asian="8pt" style:font-size-complex="14p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4pt"/>
    </style:style>
    <style:style style:name="TableColumn21" style:family="table-column">
      <style:table-column-properties style:column-width="1.7687in"/>
    </style:style>
    <style:style style:name="TableColumn22" style:family="table-column">
      <style:table-column-properties style:column-width="1.3847in"/>
    </style:style>
    <style:style style:name="TableColumn23" style:family="table-column">
      <style:table-column-properties style:column-width="1.5743in"/>
    </style:style>
    <style:style style:name="TableColumn24" style:family="table-column">
      <style:table-column-properties style:column-width="1.5652in"/>
    </style:style>
    <style:style style:name="Table20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style:font-weight-complex="bold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style:font-weight-complex="bold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font-weight-complex="bold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weight-complex="bold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weight-complex="bold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weight-complex="bold" style:font-size-complex="14pt"/>
    </style:style>
    <style:style style:name="TableRow51" style:family="table-row">
      <style:table-row-properties style:min-row-height="0.276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ableColumn62" style:family="table-column">
      <style:table-column-properties style:column-width="6.3972in"/>
    </style:style>
    <style:style style:name="Table61" style:family="table">
      <style:table-properties style:width="6.397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TableColumn69" style:family="table-column">
      <style:table-column-properties style:column-width="6.3972in"/>
    </style:style>
    <style:style style:name="Table68" style:family="table">
      <style:table-properties style:width="6.397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  <style:text-properties fo:font-weight="bold" style:font-weight-asian="bold"/>
    </style:style>
    <style:style style:name="TableColumn79" style:family="table-column">
      <style:table-column-properties style:column-width="1.7687in"/>
    </style:style>
    <style:style style:name="TableColumn80" style:family="table-column">
      <style:table-column-properties style:column-width="4.5243in"/>
    </style:style>
    <style:style style:name="Table78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weight-complex="bold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weight-complex="bold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weight-complex="bold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weight-complex="bold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weight-complex="bold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weight-complex="bold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weight-complex="bold" style:font-size-complex="14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P117" style:parent-style-name="Normal" style:family="paragraph">
      <style:paragraph-properties fo:text-align="justify"/>
      <style:text-properties fo:font-weight="bold" style:font-weight-asian="bold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T120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line-height="150%"/>
      <style:text-properties fo:font-weight="bold" style:font-weight-asian="bold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P133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olumn137" style:family="table-column">
      <style:table-column-properties style:column-width="1.7687in"/>
    </style:style>
    <style:style style:name="TableColumn138" style:family="table-column">
      <style:table-column-properties style:column-width="4.1305in"/>
    </style:style>
    <style:style style:name="Table136" style:family="table">
      <style:table-properties style:width="5.89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</style:style>
    <style:style style:name="T142" style:parent-style-name="DefaultParagraphFont" style:family="text">
      <style:text-properties style:font-name="MS Gothic" style:font-name-asian="MS Gothic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name="MS Gothic" style:font-name-asian="MS Goth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fo:font-weight="bold" style:font-weight-asian="bold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  <style:text-properties fo:font-style="italic" style:font-style-asian="italic"/>
    </style:style>
    <style:style style:name="P15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fo:text-align="justify"/>
      <style:text-properties fo:font-size="8pt" style:font-size-asian="8pt"/>
    </style:style>
    <style:style style:name="P162" style:parent-style-name="Normal" style:family="paragraph">
      <style:paragraph-properties fo:text-align="justify"/>
    </style:style>
    <style:style style:name="TableColumn164" style:family="table-column">
      <style:table-column-properties style:column-width="3.1986in"/>
    </style:style>
    <style:style style:name="TableColumn165" style:family="table-column">
      <style:table-column-properties style:column-width="3.1986in"/>
    </style:style>
    <style:style style:name="Table163" style:family="table">
      <style:table-properties style:width="6.3972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BFBFBF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BFBFBF"/>
    </style:style>
    <style:style style:name="T172" style:parent-style-name="DefaultParagraphFont" style:family="text">
      <style:text-properties fo:color="#BFBFB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BFBFBF"/>
    </style:style>
    <style:style style:name="T178" style:parent-style-name="DefaultParagraphFont" style:family="text">
      <style:text-properties fo:font-style="italic" style:font-style-asian="italic" fo:color="#BFBFBF"/>
    </style:style>
    <style:style style:name="T179" style:parent-style-name="DefaultParagraphFont" style:family="text">
      <style:text-properties fo:color="#BFBFB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color="#BFBFBF"/>
    </style:style>
    <style:style style:name="T185" style:parent-style-name="DefaultParagraphFont" style:family="text">
      <style:text-properties fo:font-style="italic" style:font-style-asian="italic" fo:color="#BFBFBF"/>
    </style:style>
    <style:style style:name="T186" style:parent-style-name="DefaultParagraphFont" style:family="text">
      <style:text-properties fo:color="#BFBFB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>
        <style:tab-stops>
          <style:tab-stop style:type="left" style:position="2.7083in"/>
        </style:tab-stops>
      </style:paragraph-properties>
    </style:style>
  </office:automatic-styles>
  <office:body>
    <office:text text:use-soft-page-breaks="true">
      <text:p text:style-name="P1"><text:tab/>Põhja-Pärnumaa Vallavalitsus</text:p>
      <text:p text:style-name="P2"><text:span text:style-name="T3">Põhja-Pärnumaa Vallavalitsus</text:span><text:span text:style-name="T4"><text:tab/>AMETIASUTUSESISESEKS KASUTAMISEKS</text:span></text:p>
      <text:p text:style-name="P5"/>
      <text:p text:style-name="P6"><text:span text:style-name="T7">Saabunud …..…………. 20….. . a.</text:span><text:span text:style-name="T8"><text:tab/>Märge tehtud …………. .20…. . a. <text:s text:c="2"/></text:span></text:p>
      <text:p text:style-name="P9"><text:span text:style-name="T10">Viit nr …………………………..</text:span><text:span text:style-name="T11"><text:tab/>Juurdepääsupiirang kehtib kuni ………… . 20…… . a. <text:s text:c="3"/></text:span></text:p>
      <text:p text:style-name="P12"><text:span text:style-name="T13">Alus: Ava</text:span><text:span text:style-name="T14">liku teabe seadus § 35 lg 1 p ………… <text:s/></text:span></text:p>
      <text:h text:style-name="P15" text:outline-level="7"/>
      <text:h text:style-name="P16" text:outline-level="7">PÕHJA-PÄRNUMAA VALLAVALITSUS</text:h>
      <text:h text:style-name="P17" text:outline-level="4"><text:bookmark-start text:name="_Toc300047633"/>HOOLDUSE SEADMISE JA HOOLDAJATOETUSE MAKSMISE<text:s/><text:bookmark-end text:name="_Toc300047633"/>TAOTLUS</text:h>
      <text:p text:style-name="P18"/>
      <text:p text:style-name="P19">1. Hooldatava andmed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es- ja perekonnanimi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Isikukood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lukoht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Telefon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e-post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bookmark-start text:name="_Toc300047635"/>Puude raskusaste</text:p>
          </table:table-cell>
          <table:table-cell table:style-name="TableCell54">
            <text:p text:style-name="P55"/>
          </table:table-cell>
          <table:table-cell table:style-name="TableCell56">
            <text:p text:style-name="P57">puude liik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Vajan abi<text:s/>järgmistel toimingutel:</text:p>
            <text:p text:style-name="P66"/>
            <text:p text:style-name="P67"/>
          </table:table-cell>
        </table:table-row>
      </table:table>
      <text:p text:style-name="Normal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Täidab täisealine hooldatav</text:p>
            <text:p text:style-name="P73"><text:span text:style-name="T74"></text:span><text:span text:style-name="T75"><text:s/></text:span>Palun seada minule hooldus ning <text:s/>määrata minu hooldajaks<text:s/>(hooldja ees-ja perekonna­nimi):<text:s/></text:p>
          </table:table-cell>
        </table:table-row>
      </table:table>
      <text:p text:style-name="P76"/>
      <text:p text:style-name="P77"><text:bookmark-end text:name="_Toc300047635"/>2. Hooldaja andmed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es- ja perekonnanim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Isikukood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lukoht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elefon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post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otsiaalne seisund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Minu eest tasutakse sotsiaalmaksu/ei tasuta sotsiaalmaksu.<text:s/><text:span text:style-name="T114">(Tõmba joon alla sobivale variandile).</text:span></text:p>
      <text:p text:style-name="P115"/>
      <text:p text:style-name="P116">3. Hooldajatoetus</text:p>
      <text:p text:style-name="P117"/>
      <text:p text:style-name="P118">Palun määrata hooldajatoetus:</text:p>
      <text:p text:style-name="P119"><text:span text:style-name="T120"></text:span><text:s/>raske või sügava puudega 3-18. a lapse hooldamise eest;</text:p>
      <text:p text:style-name="P121"><text:span text:style-name="T122"></text:span><text:s/>raske<text:s/>vaimupuudega või sügava puudega täisealise isiku hooldamise eest.</text:p>
      <text:p text:style-name="P123"/>
      <text:p text:style-name="P124"/>
      <text:p text:style-name="P125"/>
      <text:p text:style-name="P126"><text:bookmark-start text:name="_Hlk511254442"/>4. Palun otsusest teatada:</text:p>
      <text:p text:style-name="P127"><text:span text:style-name="T128"></text:span><text:s/>taotluses märgitus e-posti aadressil</text:p>
      <text:p text:style-name="P129"><text:span text:style-name="T130"></text:span><text:s/>posti teel lihtkirjaga</text:p>
      <text:p text:style-name="P131"><text:span text:style-name="T132"></text:span><text:s/>vallavalitsuses koha peal<text:s/></text:p>
      <text:p text:style-name="P133"><text:bookmark-end text:name="_Hlk511254442"/></text:p>
      <text:p text:style-name="P134">5. Toetuse väljamaksmine:<text:s/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☐</text:span><text:s/><text:text-input text:description=""/>arveldusarve nr</text:p>
          </table:table-cell>
          <table:table-cell table:style-name="TableCell143">
            <text:p text:style-name="P144">EE</text:p>
          </table:table-cell>
        </table:table-row>
        <table:table-row table:style-name="TableRow145">
          <table:table-cell table:style-name="TableCell146">
            <text:p text:style-name="P147"><text:s text:c="5"/>konto omaniku nim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☐</text:span><text:s/>sularahas kassast</text:p>
          </table:table-cell>
          <table:table-cell table:style-name="TableCell154">
            <text:p text:style-name="P155"/>
          </table:table-cell>
        </table:table-row>
      </table:table>
      <text:p text:style-name="P156"><text:tab/><text:tab/></text:p>
      <text:p text:style-name="P157">Olen teadlik, et hooldajatoetuse saaja on kohustatud teavitama sotsiaalametnikku asjaoludest, mis toovad kaasa hooldajatoetuse maksmise lõpetamise või suuruse muutmise kümne<text:s/>päeva jooksul nende asjaolude ilmnemisest.</text:p>
      <text:p text:style-name="P158"/>
      <text:p text:style-name="P159"><text:span text:style-name="T160">Kinnitan esitatud andmete õigsust. Olen teadlik sotsiaaltoetuse taotlemise eesmärgist ja asjaolust, et valeandmete esitamine on karistusseadustiku alusel karistatav.</text:span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Kuupäev<text:s/><text:span text:style-name="T169">(kujul pp.kk.aaaa,<text:s/></text:span></text:p>
            <text:p text:style-name="P170"><text:span text:style-name="T171">ei täida<text:s/></text:span><text:span text:style-name="T172">digitaalselt allkirjastades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Hooldaja allkiri<text:s/><text:span text:style-name="T177">(kirjuta<text:s/></text:span><text:span text:style-name="T178">allkirjastatud digitaalselt</text:span><text:span text:style-name="T179">, kui kasutate digitaalset allkirja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Hooldatava allkiri<text:s/><text:span text:style-name="T184">(kirjuta<text:s/></text:span><text:span text:style-name="T185">allkirjastatud digitaalselt</text:span><text:span text:style-name="T186">, kui kasutate digitaalset allkirja)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Normal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>
        <style:tab-stops>
          <style:tab-stop style:type="left" style:position="3.8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1.5in" fo:text-indent="-1.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red-list-txt1" style:display-name="red-list-txt1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2" style:display-name="Body Text 2" style:family="paragraph" style:parent-style-name="Normal">
      <style:text-properties fo:font-size="14pt" style:font-size-asian="14pt"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51in" fo:margin-left="0.9847in" fo:margin-bottom="0.551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NNITATUD</dc:title>
    <dc:subject/>
    <meta:initial-creator>Reilika Kivisild</meta:initial-creator>
    <dc:creator>Eret Pank</dc:creator>
    <meta:creation-date>2019-09-17T11:33:00Z</meta:creation-date>
    <dc:date>2019-09-17T12:42:00Z</dc:date>
    <meta:print-date>2015-09-15T09:29:00Z</meta:print-date>
    <meta:template xlink:href="Normal" xlink:type="simple"/>
    <meta:editing-cycles>7</meta:editing-cycles>
    <meta:editing-duration>PT420S</meta:editing-duration>
    <meta:document-statistic meta:page-count="2" meta:paragraph-count="3" meta:word-count="280" meta:character-count="1904" meta:row-count="13" meta:non-whitespace-character-count="1627"/>
  </office:meta>
</office:document-meta>
</file>