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984cm" fo:margin-left="0cm" table:align="left"/>
    </style:style>
    <style:style style:name="Table1.A" style:family="table-column">
      <style:table-column-properties style:column-width="7.992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4cm" fo:margin-left="0cm" table:align="left"/>
    </style:style>
    <style:style style:name="Table2.A" style:family="table-column">
      <style:table-column-properties style:column-width="7.992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 style:master-page-name="MP0">
      <style:paragraph-properties style:page-number="auto" fo:break-before="page"/>
      <style:text-properties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margin-top="0cm" fo:margin-bottom="0.28cm" style:contextual-spacing="true" fo:text-align="end" style:justify-single-word="false"/>
    </style:style>
    <style:style style:name="T1" style:family="text">
      <style:text-properties fo:color="#ffffff" loext:opacity="100%"/>
    </style:style>
    <style:style style:name="T2" style:family="text">
      <style:text-properties fo:color="#dddddd" loext:opacity="100%"/>
    </style:style>
    <style:style style:name="T3" style:family="text">
      <style:text-properties fo:color="#dddddd" loext:opacity="100%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otlus stipendiumi saamiseks</text:p>
      <text:p text:style-name="Normal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Normal">Perekonnanimi, eesnimi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Isikukood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Elukoht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Pangakonto nr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Õppeasutuse nimetus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Õppekava nimetus ja kood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Nominaalne õppekava täitmise aeg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Õppima asumise aeg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Normal">Taotlen stipendiumit alates <text:span text:style-name="Default_20_Paragraph_20_Font"><text:span text:style-name="T1">(kuu, aasta)</text:span></text:span>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Normal"/>
      <text:p text:style-name="Normal">Kinnitan, et minu esitatud andmed on õiged. </text:p>
      <text:p text:style-name="Normal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Normal">Kuupäev<text:span text:style-name="T2"> </text:span><text:span text:style-name="Default_20_Paragraph_20_Font"><text:span text:style-name="T2">(pp.kk.aaaa)</text:span></text:span>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>Perekonnanimi, eesnimi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>Allkiri<text:span text:style-name="T2"> </text:span><text:span text:style-name="Default_20_Paragraph_20_Font"><text:span text:style-name="T2">(kirjuta </text:span></text:span><text:span text:style-name="Default_20_Paragraph_20_Font"><text:span text:style-name="T3">allkirjastatud digitaalselt</text:span></text:span><text:span text:style-name="Default_20_Paragraph_20_Font"><text:span text:style-name="T2">, kui kasutad digiallkirja)</text:span></text:span></text:p>
          </table:table-cell>
          <table:table-cell table:style-name="Table2.A1" office:value-type="string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28cm" style:contextual-spacing="tru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isa Taotlus stipendiumi saamiseks</text:p>
        <text:p text:style-name="MP1"/>
        <text:p text:style-name="MP1">KINNITATUD</text:p>
        <text:p text:style-name="MP1">Põhja-Pärnumaa Vallavolikogu 18.10.2023 määrusega nr 20</text:p>
        <text:p text:style-name="MP1">„Õpetajakoolituse ja tugispetsialistide koolituse üliõpilaste stipendiumi suurus, maksmise tingimused ja kord“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Andrus Peetson</meta:initial-creator>
    <meta:creation-date>2023-10-03T05:53:00Z</meta:creation-date>
    <dc:date>2023-10-31T09:50:24.210000000</dc:date>
    <meta:editing-cycles>5</meta:editing-cycles>
    <meta:editing-duration>PT13M</meta:editing-duration>
    <meta:document-statistic meta:table-count="2" meta:image-count="0" meta:object-count="0" meta:page-count="1" meta:paragraph-count="18" meta:word-count="67" meta:character-count="579" meta:non-whitespace-character-count="529"/>
    <meta:template xlink:type="simple" xlink:actuate="onRequest" xlink:title="" xlink:href="Normal.dotm"/>
  </office:meta>
</office:document-meta>
</file>