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3.934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" style:parent-style-name="Normal" style:family="paragraph">
      <style:paragraph-properties fo:text-align="start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" style:parent-style-name="Normal" style:family="paragraph">
      <style:paragraph-properties fo:text-align="start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" style:parent-style-name="Normal" style:family="paragraph">
      <style:paragraph-properties fo:text-align="start"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21" style:family="table-column">
      <style:table-column-properties style:column-width="2.359in"/>
    </style:style>
    <style:style style:name="TableColumn22" style:family="table-column">
      <style:table-column-properties style:column-width="3.934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32" style:family="table-column">
      <style:table-column-properties style:column-width="2.359in"/>
    </style:style>
    <style:style style:name="TableColumn33" style:family="table-column">
      <style:table-column-properties style:column-width="3.934in"/>
    </style:style>
    <style:style style:name="Table31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ÕHJA-PÄRNUMAA VALLAVALITSUS</text:p>
      <text:p text:style-name="P2">Korraldatud jäätmeveoga mitteliitunuks loetud jäätmevaldaja kirjalik kinnitus</text:p>
      <text:p text:style-name="P3"/>
      <text:p text:style-name="Normal">JÄÄTMEVALDAJA<text:s/>ANDMED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es- ja perekonnanimi</text:p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P14">Postiaadress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P18">Kontaktandmed (telefon, e-post)</text:p>
          </table:table-cell>
          <table:table-cell table:style-name="TableCell19">
            <text:p text:style-name="Normal"/>
          </table:table-cell>
        </table:table-row>
      </table:table>
      <text:p text:style-name="Normal"/>
      <text:p text:style-name="Normal">Kinnitan, et korraldatud jäätmeveoga mitteliitunuks loetud perioodi kestel kinnisasjal ei ole elatud ja kinnisasja ei ole kasutatud.</text:p>
      <text:p text:style-name="Normal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itteliitunuks lugemise periood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Mitteliitunuks lugemise aadress</text:p>
          </table:table-cell>
          <table:table-cell table:style-name="TableCell30">
            <text:p text:style-name="Normal"/>
          </table:table-cell>
        </table:table-row>
      </table:table>
      <text:p text:style-name="Normal"/>
      <text:p text:style-name="Normal">Digitaalselt allkirjastades kirjutage allkirja lahtrisse<text:s/>allkirjastatud digitaalselt.</text:p>
      <text:p text:style-name="Normal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Kuupäev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Taotleja allkiri</text:p>
          </table:table-cell>
          <table:table-cell table:style-name="TableCell3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.p</dc:creator>
    <meta:creation-date>2018-01-02T15:39:00Z</meta:creation-date>
    <dc:date>2018-01-02T1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3" meta:row-count="3" meta:non-whitespace-character-count="447"/>
  </office:meta>
</office:document-meta>
</file>