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start"/>
      <style:text-properties fo:font-weight="bold" style:font-weight-asian="bold"/>
    </style:style>
    <style:style style:name="P6" style:parent-style-name="Normal" style:family="paragraph">
      <style:paragraph-properties fo:text-align="start"/>
      <style:text-properties fo:font-weight="bold" style:font-weight-asian="bold"/>
    </style:style>
    <style:style style:name="P7" style:parent-style-name="Normal" style:family="paragraph">
      <style:paragraph-properties fo:text-align="start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2.359in"/>
    </style:style>
    <style:style style:name="TableColumn12" style:family="table-column">
      <style:table-column-properties style:column-width="3.934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text-align="center"/>
    </style:style>
    <style:style style:name="TableColumn24" style:family="table-column">
      <style:table-column-properties style:column-width="2.359in"/>
    </style:style>
    <style:style style:name="TableColumn25" style:family="table-column">
      <style:table-column-properties style:column-width="3.934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0" style:family="table-column">
      <style:table-column-properties style:column-width="2.359in"/>
    </style:style>
    <style:style style:name="TableColumn31" style:family="table-column">
      <style:table-column-properties style:column-width="3.934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õhja-Pärnumaa Vallavolikogu 20. juuni 2018. a määruse nr<text:s/>29</text:p>
      <text:p text:style-name="P2">„Huvihariduse<text:s/>toetamise kord“</text:p>
      <text:p text:style-name="P3">Lisa 1</text:p>
      <text:p text:style-name="P4"/>
      <text:p text:style-name="P5"/>
      <text:p text:style-name="P6">Taotlus garantiikirja väljastamiseks</text:p>
      <text:p text:style-name="P7"/>
      <text:p text:style-name="P8"/>
      <text:p text:style-name="Normal">TAOTLEJA ANDMED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Ees- ja<text:s/>perekonnanimi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Elukoht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Telefon, e-post</text:p>
          </table:table-cell>
          <table:table-cell table:style-name="TableCell21">
            <text:p text:style-name="Normal"/>
          </table:table-cell>
        </table:table-row>
      </table:table>
      <text:p text:style-name="Normal"/>
      <text:p text:style-name="Normal">TAOTLUS</text:p>
      <text:p text:style-name="Normal"/>
      <text:p text:style-name="Normal">Palun väljastada garantiikiri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kooli nimetus</text:p>
          </table:table-cell>
          <table:table-cell table:style-name="TableCell28">
            <text:p text:style-name="Normal"/>
          </table:table-cell>
        </table:table-row>
      </table:table>
      <text:p text:style-name="Normal"/>
      <text:p text:style-name="Normal">huvikoolis õppivale</text:p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õpilase ees- ja perekonnanimi</text:p>
          </table:table-cell>
          <table:table-cell table:style-name="TableCell34">
            <text:p text:style-name="Normal"/>
          </table:table-cell>
        </table:table-row>
      </table:table>
      <text:p text:style-name="Normal"/>
      <text:p text:style-name="Normal">huvikooli õpilaskoha tegevuskulu arvestusliku maksumuse tasumise kohta vastavalt Põhja-Pärnumaa<text:s/>Vallavolikogu <text:s/>20.06.2018 määrusele nr 29 „Huvihariduse<text:s/>toetamise kord“.</text:p>
      <text:p text:style-name="Normal"/>
      <text:p text:style-name="Normal"/>
      <text:p text:style-name="Normal">(allkirjastatud digitaalsel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riini.o2</dc:creator>
    <meta:creation-date>2018-06-05T15:45:00Z</meta:creation-date>
    <dc:date>2018-06-21T05:55:00Z</dc:date>
    <meta:print-date>2018-06-21T05:52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76" meta:character-count="520" meta:row-count="3" meta:non-whitespace-character-count="445"/>
  </office:meta>
</office:document-meta>
</file>